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Times New Roman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1">Тариф </text:span><text:span text:style-name="T2">«Отдыхай и Катай»</text:span><text:span text:style-name="T1"> </text:span> </text:p>
      <text:p text:style-name="P1">Период продажи: 16.10.2024-31.03.2025</text:p>
      <text:p text:style-name="P1">Период проживания: 13.12.2024-26.12.2024 ; 13.01.2025-20.02.2025 ; 11.03.2025-31.03.2025</text:p>
      <text:p text:style-name="P1">На всех ВЗРОСЛЫХ гостей на основных и дополнительных местах стоимость ски-пасса включена на каждый день проживания.</text:p>
      <text:p text:style-name="Text_20_body"><text:span text:style-name="T1">На РЕБЕНКА скипасс приобретается на месте, исходя из политики Курорта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10-23T10:17:10.363822985</meta:creation-date>
    <dc:date>2024-10-23T10:17:24.681415955</dc:date>
    <meta:editing-duration>PT14S</meta:editing-duration>
    <meta:editing-cycles>1</meta:editing-cycles>
    <meta:document-statistic meta:table-count="0" meta:image-count="0" meta:object-count="0" meta:page-count="1" meta:paragraph-count="5" meta:word-count="40" meta:character-count="335" meta:non-whitespace-character-count="298"/>
    <meta:generator>LibreOffice/6.4.7.2$Linux_X86_64 LibreOffice_project/40$Build-2</meta:generator>
  </office:meta>
</office:document-meta>
</file>